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a828" officeooo:paragraph-rsid="0005a828"/>
    </style:style>
    <style:style style:name="P2" style:family="paragraph" style:parent-style-name="Standard">
      <style:text-properties officeooo:rsid="0005a828" officeooo:paragraph-rsid="0006c989"/>
    </style:style>
    <style:style style:name="P3" style:family="paragraph" style:parent-style-name="Standard">
      <style:text-properties fo:font-weight="bold" officeooo:rsid="0005a828" officeooo:paragraph-rsid="0005a828" style:font-weight-asian="bold" style:font-weight-complex="bold"/>
    </style:style>
    <style:style style:name="P4" style:family="paragraph" style:parent-style-name="Standard">
      <style:text-properties fo:font-weight="bold" officeooo:rsid="0005a828" officeooo:paragraph-rsid="0006c989" style:font-weight-asian="bold" style:font-weight-complex="bold"/>
    </style:style>
    <style:style style:name="P5" style:family="paragraph" style:parent-style-name="Standard">
      <style:text-properties officeooo:rsid="0006a2d6" officeooo:paragraph-rsid="0006a2d6"/>
    </style:style>
    <style:style style:name="P6" style:family="paragraph" style:parent-style-name="Standard">
      <style:text-properties officeooo:rsid="0006c989" officeooo:paragraph-rsid="0006c989"/>
    </style:style>
    <style:style style:name="P7" style:family="paragraph" style:parent-style-name="Standard">
      <style:text-properties officeooo:rsid="00077522" officeooo:paragraph-rsid="00077522"/>
    </style:style>
    <style:style style:name="P8" style:family="paragraph" style:parent-style-name="Standard">
      <style:text-properties officeooo:rsid="00091355" officeooo:paragraph-rsid="00091355"/>
    </style:style>
    <style:style style:name="P9" style:family="paragraph" style:parent-style-name="Standard">
      <style:text-properties officeooo:paragraph-rsid="0006a2d6"/>
    </style:style>
    <style:style style:name="P10" style:family="paragraph" style:parent-style-name="Standard">
      <style:text-properties officeooo:rsid="000abcc3" officeooo:paragraph-rsid="000abcc3"/>
    </style:style>
    <style:style style:name="P11" style:family="paragraph" style:parent-style-name="Standard">
      <style:text-properties officeooo:rsid="00091355" officeooo:paragraph-rsid="00091355"/>
    </style:style>
    <style:style style:name="P12" style:family="paragraph" style:parent-style-name="Standard">
      <style:text-properties officeooo:rsid="00091355" officeooo:paragraph-rsid="000ad8b6"/>
    </style:style>
    <style:style style:name="P13" style:family="paragraph" style:parent-style-name="Standard">
      <style:text-properties officeooo:rsid="00077522" officeooo:paragraph-rsid="000ad8b6"/>
    </style:style>
    <style:style style:name="P14" style:family="paragraph" style:parent-style-name="Standard">
      <style:text-properties officeooo:rsid="0005a828" officeooo:paragraph-rsid="000ad8b6"/>
    </style:style>
    <style:style style:name="P15" style:family="paragraph" style:parent-style-name="Standard">
      <style:text-properties officeooo:rsid="0006c989" officeooo:paragraph-rsid="000ad8b6"/>
    </style:style>
    <style:style style:name="P16" style:family="paragraph" style:parent-style-name="Standard">
      <style:text-properties officeooo:paragraph-rsid="000ad8b6"/>
    </style:style>
    <style:style style:name="P17" style:family="paragraph" style:parent-style-name="Standard">
      <style:text-properties officeooo:rsid="000ad8b6" officeooo:paragraph-rsid="000ad8b6"/>
    </style:style>
    <style:style style:name="P18" style:family="paragraph" style:parent-style-name="Standard">
      <style:text-properties fo:font-weight="bold" officeooo:rsid="00077522" officeooo:paragraph-rsid="00077522" style:font-weight-asian="bold" style:font-weight-complex="bold"/>
    </style:style>
    <style:style style:name="P19" style:family="paragraph" style:parent-style-name="Standard">
      <style:text-properties fo:font-weight="bold" officeooo:rsid="00091355" officeooo:paragraph-rsid="00091355" style:font-weight-asian="bold" style:font-weight-complex="bold"/>
    </style:style>
    <style:style style:name="P20" style:family="paragraph" style:parent-style-name="Standard">
      <style:text-properties fo:font-weight="bold" officeooo:rsid="000ad8b6" officeooo:paragraph-rsid="000ad8b6" style:font-weight-asian="bold" style:font-weight-complex="bold"/>
    </style:style>
    <style:style style:name="P21" style:family="paragraph" style:parent-style-name="Standard">
      <style:text-properties officeooo:rsid="0006a2d6" officeooo:paragraph-rsid="0006c989"/>
    </style:style>
    <style:style style:name="P22" style:family="paragraph" style:parent-style-name="Standard">
      <style:text-properties officeooo:rsid="000ca8a0" officeooo:paragraph-rsid="000ca8a0"/>
    </style:style>
    <style:style style:name="T1" style:family="text">
      <style:text-properties officeooo:rsid="0006a2d6"/>
    </style:style>
    <style:style style:name="T2" style:family="text">
      <style:text-properties officeooo:rsid="0006c989"/>
    </style:style>
    <style:style style:name="T3" style:family="text">
      <style:text-properties officeooo:rsid="00091355"/>
    </style:style>
    <style:style style:name="T4" style:family="text">
      <style:text-properties officeooo:rsid="000a173a"/>
    </style:style>
    <style:style style:name="T5" style:family="text">
      <style:text-properties officeooo:rsid="000ad8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mmaträningsprogram</text:p>
      <text:p text:style-name="P1"/>
      <text:p text:style-name="P1">V<text:span text:style-name="T5">ecka </text:span>1</text:p>
      <text:p text:style-name="P1">Dag 1</text:p>
      <text:p text:style-name="P1">Uppvärmning</text:p>
      <text:p text:style-name="P1"><text:s/>3 set * 10 burpess (gör i din egen hastighet, målet är att få upp pulsen och bli varm i kroppen)</text:p>
      <text:p text:style-name="P3">Övningar</text:p>
      <text:p text:style-name="P1">Ca 90 sekunders vila mellan setten</text:p>
      <text:p text:style-name="P1">Armhävningar <text:s/><text:span text:style-name="T2">(normalt armavstånd)</text:span> <text:s text:c="18"/><text:span text:style-name="T3">3</text:span> set*10 reps</text:p>
      <text:p text:style-name="P1">Plankan <text:s text:c="65"/>3 <text:s/>set* max</text:p>
      <text:p text:style-name="P1">Bulgarian split squats <text:s text:c="43"/>3 set * 10 reps på varje ben</text:p>
      <text:p text:style-name="P9"><text:span text:style-name="T4">Hängande rodd</text:span><text:span text:style-name="T1"> <text:s text:c="53"/></text:span><text:span text:style-name="T3">3</text:span><text:span text:style-name="T1"> set* 10 reps</text:span></text:p>
      <text:p text:style-name="P6">Rygglyft <text:s text:c="64"/><text:span text:style-name="T3">3</text:span> set *10 reps</text:p>
      <text:p text:style-name="P7">Dips <text:s text:c="71"/><text:span text:style-name="T3">3</text:span> set* 10 reps</text:p>
      <text:p text:style-name="P6"/>
      <text:p text:style-name="P6">Dag 2</text:p>
      <text:p text:style-name="P6">Cardio</text:p>
      <text:p text:style-name="P6">Burpess <text:s text:c="8"/>5 set* 10 reps</text:p>
      <text:p text:style-name="P6">Stjärnhopp <text:s text:c="3"/>5 set* 10 reps</text:p>
      <text:p text:style-name="P10">Sidoplankan 3 set * max</text:p>
      <text:p text:style-name="P6">30 minuter rask promenad</text:p>
      <text:p text:style-name="P6"/>
      <text:p text:style-name="P6">Dag 3</text:p>
      <text:p text:style-name="P6">vila</text:p>
      <text:p text:style-name="P6"/>
      <text:p text:style-name="P6">Dag 4</text:p>
      <text:p text:style-name="P2">Uppvärmning</text:p>
      <text:p text:style-name="P2"><text:s/>3 set * 10 burpess (gör i din egen hastighet, målet är att få upp pulsen och bli varm i kroppen)</text:p>
      <text:p text:style-name="P4">Övningar</text:p>
      <text:p text:style-name="P2">Ca 90 sekunders vila mellan setten</text:p>
      <text:p text:style-name="P2">Armhävningar <text:s/><text:span text:style-name="T2">(smalt armavstånd)</text:span> <text:s text:c="22"/><text:span text:style-name="T3">3</text:span> set*10 reps</text:p>
      <text:p text:style-name="P2">Plankan <text:s text:c="65"/>3 <text:s/>set* max</text:p>
      <text:p text:style-name="P2">Bulgarian split squats <text:s text:c="43"/>3 set * 10 reps på varje ben</text:p>
      <text:p text:style-name="P21">Benböj <text:s text:c="4"/>(djupa) <text:s text:c="50"/><text:span text:style-name="T3">3</text:span> set* 10 reps</text:p>
      <text:p text:style-name="P22">Hängande rodd <text:s text:c="54"/>3set* 10 reps</text:p>
      <text:p text:style-name="P6">Rygglyft <text:s text:c="64"/><text:span text:style-name="T3">3</text:span> set* 10 reps</text:p>
      <text:p text:style-name="P7">Dips <text:s text:c="71"/><text:span text:style-name="T3">3</text:span> set* 10 reps</text:p>
      <text:p text:style-name="P7"/>
      <text:p text:style-name="P18">Vecka 2</text:p>
      <text:p text:style-name="P7">Samma som vecka 1 men lägg på ett set på varje övning</text:p>
      <text:p text:style-name="P18">Vecka 3</text:p>
      <text:p text:style-name="P7">Samma som vecka 2 men lägg på ett set på varje övning</text:p>
      <text:p text:style-name="P18">Vecka 4</text:p>
      <text:p text:style-name="P7">Samma som vecka 3 men lägg på ett set på varje övning</text:p>
      <text:p text:style-name="P18">Vecka 5</text:p>
      <text:p text:style-name="P7">Samma som vecka 4 men lägg på ett set på varje övning</text:p>
      <text:p text:style-name="P18">Vecka 6</text:p>
      <text:p text:style-name="P7">Samma som vecka 5 men lägg på ett set och en extra träningsdag</text:p>
      <text:p text:style-name="P7">DVS om man börjar träningsprogrammet <text:span text:style-name="T3">på en måndag, så är schemat måndag,tisdag, torsdag dom första fem veckorna, vecka 6 och framåt är det måndag,tisdag, torsdag, lördag.</text:span></text:p>
      <text:p text:style-name="P19">Vecka 7</text:p>
      <text:p text:style-name="P8">Samma som vecka 6 men lägg på ett set på varje övning</text:p>
      <text:p text:style-name="P8"><text:soft-page-break/></text:p>
      <text:p text:style-name="P20">Vecka 8</text:p>
      <text:p text:style-name="P12">Samma som vecka 7 men lägg på ett sett på varje övning</text:p>
      <text:p text:style-name="P8"/>
      <text:p text:style-name="P8"/>
      <text:p text:style-name="P17">Förklaringar till övningarna:</text:p>
      <text:p text:style-name="P17"/>
      <text:p text:style-name="P14">Armhävningar <text:s text:c="22"/>https://www.youtube.com/watch?v=oq3NXF66X2w</text:p>
      <text:p text:style-name="P14">Plankan <text:s text:c="32"/>https://www.youtube.com/watch?v=jEP--A3ZLvU <text:s text:c="34"/></text:p>
      <text:p text:style-name="P14">Bulgarian split squats <text:s text:c="10"/>https://www.youtube.com/watch?v=2C-uNgKwPLE <text:s text:c="32"/></text:p>
      <text:p text:style-name="P16"><text:span text:style-name="T4">Hängande rodd</text:span><text:span text:style-name="T1"> <text:s text:c="20"/>https://www.youtube.com/watch?v=ItHvjPSvisk <text:s text:c="31"/></text:span></text:p>
      <text:p text:style-name="P15">Rygglyft <text:s text:c="31"/>https://www.youtube.com/watch?v=2sGW9odo76M <text:s text:c="32"/></text:p>
      <text:p text:style-name="P13">Dips <text:s text:c="37"/>https://www.youtube.com/watch?v=S6tM13r7pPM</text:p>
      <text:p text:style-name="P17">Benböj <text:s text:c="33"/>https://www.youtube.com/watch?v=sTGLTKBxa84</text:p>
      <text:p text:style-name="P17">Burpess <text:s text:c="32"/>https://www.youtube.com/watch?v=ob06RrxRPyM</text:p>
      <text:p text:style-name="P17">Stjärnhopp <text:s text:c="27"/>https://www.youtube.com/watch?v=07XXRu-RFpc</text:p>
      <text:p text:style-name="P7"/>
      <text:p text:style-name="P6"/>
      <text:p text:style-name="P6"/>
      <text:p text:style-name="P6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8T09:38:06.272026234</meta:creation-date>
    <dc:date>2021-04-16T09:08:55.381485110</dc:date>
    <meta:editing-duration>PT21M42S</meta:editing-duration>
    <meta:editing-cycles>5</meta:editing-cycles>
    <meta:generator>LibreOffice/6.4.6.2$Linux_X86_64 LibreOffice_project/40$Build-2</meta:generator>
    <meta:document-statistic meta:table-count="0" meta:image-count="0" meta:object-count="0" meta:page-count="2" meta:paragraph-count="58" meta:word-count="319" meta:character-count="3042" meta:non-whitespace-character-count="1701"/>
  </office:meta>
</office:document-meta>
</file>